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style:font-name="Arial"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0.5839in" svg:height="4.9823in" svg:x="9.2173in" svg:y="0in">
            <draw:object draw:notify-on-update-of-ranges="Sheet1.A2:Sheet1.A8 Sheet1.B1:Sheet1.B1 Sheet1.B2:Sheet1.B8 Sheet1.C1:Sheet1.C1 Sheet1.C2:Sheet1.C8 Sheet1.D1:Sheet1.D1 Sheet1.D2:Sheet1.D8 Sheet1.E1:Sheet1.E1 Sheet1.E2:Sheet1.E8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svg:width="10.5843in" svg:height="5.2299in" svg:x="9.261in" svg:y="4.9736in">
            <draw:object draw:notify-on-update-of-ranges="Sheet1.A28:Sheet1.A34 Sheet1.B27:Sheet1.B27 Sheet1.B28:Sheet1.B34 Sheet1.C27:Sheet1.C27 Sheet1.C28:Sheet1.C34 Sheet1.D27:Sheet1.D27 Sheet1.D28:Sheet1.D34 Sheet1.E27:Sheet1.E27 Sheet1.E28:Sheet1.E34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svg:width="10.6276in" svg:height="5.4835in" svg:x="9.2173in" svg:y="10.3665in">
            <draw:object draw:notify-on-update-of-ranges="Sheet1.A58:Sheet1.A64 Sheet1.B57:Sheet1.B57 Sheet1.B58:Sheet1.B64 Sheet1.C57:Sheet1.C57 Sheet1.C58:Sheet1.C64 Sheet1.D57:Sheet1.D57 Sheet1.D58:Sheet1.D64 Sheet1.E57:Sheet1.E57 Sheet1.E58:Sheet1.E6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svg:width="10.5949in" svg:height="5.5283in" svg:x="9.228in" svg:y="15.9661in">
            <draw:object draw:notify-on-update-of-ranges="Sheet1.A87:Sheet1.A88 Sheet1.A88:Sheet1.A94 Sheet1.B87:Sheet1.B87 Sheet1.B88:Sheet1.B94 Sheet1.C87:Sheet1.C87 Sheet1.C88:Sheet1.C94 Sheet1.D87:Sheet1.D87 Sheet1.D88:Sheet1.D94 Sheet1.E87:Sheet1.E87 Sheet1.E88:Sheet1.E9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1022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Engine</text:p>
          </table:table-cell>
          <table:table-cell table:style-name="ce4" office:value-type="string">
            <text:p>Persistent Enqueue Time (s)</text:p>
          </table:table-cell>
          <table:table-cell table:style-name="ce4" office:value-type="string">
            <text:p>Persistent Dequeue Time (s)</text:p>
          </table:table-cell>
          <table:table-cell table:style-name="ce4" office:value-type="string">
            <text:p>Transient Enqueue Time (s)</text:p>
          </table:table-cell>
          <table:table-cell table:style-name="ce4" office:value-type="string">
            <text:p>Transient Dequeue Time (s)</text:p>
          </table:table-cell>
          <table:table-cell table:style-name="ce5" office:value-type="string">
            <text:p>Number of messages</text:p>
          </table:table-cell>
          <table:table-cell table:style-name="ce5" office:value-type="string">
            <text:p>Message size (bytes)</text:p>
          </table:table-cell>
          <table:table-cell table:style-name="ce4" office:value-type="string">
            <text:p>Simultaneous enqueue/dequeue ?</text:p>
          </table:table-cell>
          <table:table-cell table:style-name="ce4" office:value-type="string">
            <text:p>STOMP transactions ?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roMQ_Transient</text:p>
          </table:table-cell>
          <table:table-cell table:style-name="Default" table:number-columns-repeated="2"/>
          <table:table-cell table:style-name="ce2" office:value-type="float" office:value="0.35202">
            <text:p>0.35202</text:p>
          </table:table-cell>
          <table:table-cell table:style-name="ce2" office:value-type="float" office:value="1.617092">
            <text:p>1.617092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AMQP</text:p>
          </table:table-cell>
          <table:table-cell table:style-name="ce2" office:value-type="float" office:value="8.640494">
            <text:p>8.640494</text:p>
          </table:table-cell>
          <table:table-cell table:style-name="ce2" office:value-type="float" office:value="5.492314">
            <text:p>5.492314</text:p>
          </table:table-cell>
          <table:table-cell table:style-name="ce2" office:value-type="float" office:value="7.0074">
            <text:p>7.0074</text:p>
          </table:table-cell>
          <table:table-cell table:style-name="ce2" office:value-type="float" office:value="4.954282">
            <text:p>4.954282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ctiveMQ_STOMP</text:p>
          </table:table-cell>
          <table:table-cell table:style-name="ce2" office:value-type="float" office:value="24.770415">
            <text:p>24.770415</text:p>
          </table:table-cell>
          <table:table-cell table:style-name="ce2" office:value-type="float" office:value="31.4758">
            <text:p>31.4758</text:p>
          </table:table-cell>
          <table:table-cell table:style-name="ce2" office:value-type="float" office:value="24.487399">
            <text:p>24.487399</text:p>
          </table:table-cell>
          <table:table-cell table:style-name="ce2" office:value-type="float" office:value="28.783646">
            <text:p>28.783646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STOMP</text:p>
          </table:table-cell>
          <table:table-cell table:style-name="ce2" office:value-type="float" office:value="27.185554">
            <text:p>27.185554</text:p>
          </table:table-cell>
          <table:table-cell table:style-name="ce2" office:value-type="float" office:value="29.973713">
            <text:p>29.973713</text:p>
          </table:table-cell>
          <table:table-cell table:style-name="ce2" office:value-type="float" office:value="28.267616">
            <text:p>28.267616</text:p>
          </table:table-cell>
          <table:table-cell table:style-name="ce2" office:value-type="float" office:value="30.032717">
            <text:p>30.032717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pollo_STOMP</text:p>
          </table:table-cell>
          <table:table-cell table:style-name="ce2" office:value-type="float" office:value="29.072663">
            <text:p>29.072663</text:p>
          </table:table-cell>
          <table:table-cell table:style-name="ce2" office:value-type="float" office:value="38.570205">
            <text:p>38.570205</text:p>
          </table:table-cell>
          <table:table-cell table:style-name="ce2" office:value-type="float" office:value="25.436454">
            <text:p>25.436454</text:p>
          </table:table-cell>
          <table:table-cell table:style-name="ce2" office:value-type="float" office:value="30.172724">
            <text:p>30.172724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QPID_AMQP</text:p>
          </table:table-cell>
          <table:table-cell table:style-name="ce2" office:value-type="float" office:value="34.309962">
            <text:p>34.309962</text:p>
          </table:table-cell>
          <table:table-cell table:style-name="ce2" office:value-type="float" office:value="34.529975">
            <text:p>34.529975</text:p>
          </table:table-cell>
          <table:table-cell table:style-name="ce2" office:value-type="float" office:value="3.224183">
            <text:p>3.224183</text:p>
          </table:table-cell>
          <table:table-cell table:style-name="ce2" office:value-type="float" office:value="4.173238">
            <text:p>4.173238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HornetQ_STOMP</text:p>
          </table:table-cell>
          <table:table-cell table:style-name="ce2" office:value-type="float" office:value="50.084865">
            <text:p>50.084865</text:p>
          </table:table-cell>
          <table:table-cell table:style-name="ce2" office:value-type="float" office:value="51.861966">
            <text:p>51.861966</text:p>
          </table:table-cell>
          <table:table-cell table:style-name="ce2" office:value-type="float" office:value="49.334821">
            <text:p>49.334821</text:p>
          </table:table-cell>
          <table:table-cell table:style-name="ce2" office:value-type="float" office:value="47.886738">
            <text:p>47.886738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N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 table:number-rows-repeated="18">
          <table:table-cell table:number-columns-repeated="1024"/>
        </table:table-row>
        <table:table-row table:style-name="ro1">
          <table:table-cell table:style-name="ce1" office:value-type="string">
            <text:p>Engine</text:p>
          </table:table-cell>
          <table:table-cell table:style-name="ce4" office:value-type="string">
            <text:p>Persistent Enqueue Time (s)</text:p>
          </table:table-cell>
          <table:table-cell table:style-name="ce4" office:value-type="string">
            <text:p>Persistent Dequeue Time (s)</text:p>
          </table:table-cell>
          <table:table-cell table:style-name="ce4" office:value-type="string">
            <text:p>Transient Enqueue Time (s)</text:p>
          </table:table-cell>
          <table:table-cell table:style-name="ce4" office:value-type="string">
            <text:p>Transient Dequeue Time (s)</text:p>
          </table:table-cell>
          <table:table-cell table:style-name="ce5" office:value-type="string">
            <text:p>Number of messages</text:p>
          </table:table-cell>
          <table:table-cell table:style-name="ce5" office:value-type="string">
            <text:p>Message size (bytes)</text:p>
          </table:table-cell>
          <table:table-cell table:style-name="ce4" office:value-type="string">
            <text:p>Simultaneous enqueue/dequeue ?</text:p>
          </table:table-cell>
          <table:table-cell table:style-name="ce4" office:value-type="string">
            <text:p>STOMP transactions ?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roMQ_Transient</text:p>
          </table:table-cell>
          <table:table-cell table:style-name="Default" table:number-columns-repeated="2"/>
          <table:table-cell table:style-name="ce2" office:value-type="float" office:value="0.411023">
            <text:p>0.411023</text:p>
          </table:table-cell>
          <table:table-cell table:style-name="ce2" office:value-type="float" office:value="6.957397">
            <text:p>6.957397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AMQP</text:p>
          </table:table-cell>
          <table:table-cell table:style-name="ce2" office:value-type="float" office:value="9.184524">
            <text:p>9.184524</text:p>
          </table:table-cell>
          <table:table-cell table:style-name="ce2" office:value-type="float" office:value="10.715612">
            <text:p>10.715612</text:p>
          </table:table-cell>
          <table:table-cell table:style-name="ce2" office:value-type="float" office:value="7.266415">
            <text:p>7.266415</text:p>
          </table:table-cell>
          <table:table-cell table:style-name="ce2" office:value-type="float" office:value="7.896451">
            <text:p>7.896451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ctiveMQ_STOMP</text:p>
          </table:table-cell>
          <table:table-cell table:style-name="ce2" office:value-type="float" office:value="32.055833">
            <text:p>32.055833</text:p>
          </table:table-cell>
          <table:table-cell table:style-name="ce2" office:value-type="float" office:value="35.928055">
            <text:p>35.928055</text:p>
          </table:table-cell>
          <table:table-cell table:style-name="ce2" office:value-type="float" office:value="31.936827">
            <text:p>31.936827</text:p>
          </table:table-cell>
          <table:table-cell table:style-name="ce2" office:value-type="float" office:value="34.554975">
            <text:p>34.554975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STOMP</text:p>
          </table:table-cell>
          <table:table-cell table:style-name="ce2" office:value-type="float" office:value="34.955998">
            <text:p>34.955998</text:p>
          </table:table-cell>
          <table:table-cell table:style-name="ce2" office:value-type="float" office:value="38.692212">
            <text:p>38.692212</text:p>
          </table:table-cell>
          <table:table-cell table:style-name="ce2" office:value-type="float" office:value="32.89588">
            <text:p>32.89588</text:p>
          </table:table-cell>
          <table:table-cell table:style-name="ce2" office:value-type="float" office:value="36.465085">
            <text:p>36.465085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pollo_STOMP</text:p>
          </table:table-cell>
          <table:table-cell table:style-name="ce2" office:value-type="float" office:value="40.542319">
            <text:p>40.542319</text:p>
          </table:table-cell>
          <table:table-cell table:style-name="ce2" office:value-type="float" office:value="48.187756">
            <text:p>48.187756</text:p>
          </table:table-cell>
          <table:table-cell table:style-name="ce2" office:value-type="float" office:value="34.44997">
            <text:p>34.44997</text:p>
          </table:table-cell>
          <table:table-cell table:style-name="ce2" office:value-type="float" office:value="39.242244">
            <text:p>39.242244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QPID_AMQP</text:p>
          </table:table-cell>
          <table:table-cell table:style-name="ce2" office:value-type="float" office:value="36.771103">
            <text:p>36.771103</text:p>
          </table:table-cell>
          <table:table-cell table:style-name="ce2" office:value-type="float" office:value="51.162925">
            <text:p>51.162925</text:p>
          </table:table-cell>
          <table:table-cell table:style-name="ce2" office:value-type="float" office:value="6.826391">
            <text:p>6.826391</text:p>
          </table:table-cell>
          <table:table-cell table:style-name="ce2" office:value-type="float" office:value="6.949398">
            <text:p>6.949398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HornetQ_STOMP</text:p>
          </table:table-cell>
          <table:table-cell table:style-name="ce2" office:value-type="float" office:value="65.988774">
            <text:p>65.988774</text:p>
          </table:table-cell>
          <table:table-cell table:style-name="ce2" office:value-type="float" office:value="66.11078">
            <text:p>66.11078</text:p>
          </table:table-cell>
          <table:table-cell table:style-name="ce2" office:value-type="float" office:value="64.582694">
            <text:p>64.582694</text:p>
          </table:table-cell>
          <table:table-cell table:style-name="ce2" office:value-type="float" office:value="64.614696">
            <text:p>64.614696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024">
            <text:p>1024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 table:number-rows-repeated="21">
          <table:table-cell table:number-columns-repeated="1024"/>
        </table:table-row>
        <table:table-row table:style-name="ro1">
          <table:table-cell table:style-name="ce1" office:value-type="string">
            <text:p>Engine</text:p>
          </table:table-cell>
          <table:table-cell table:style-name="ce4" office:value-type="string">
            <text:p>Persistent Enqueue Time (s)</text:p>
          </table:table-cell>
          <table:table-cell table:style-name="ce4" office:value-type="string">
            <text:p>Persistent Dequeue Time (s)</text:p>
          </table:table-cell>
          <table:table-cell table:style-name="ce4" office:value-type="string">
            <text:p>Transient Enqueue Time (s)</text:p>
          </table:table-cell>
          <table:table-cell table:style-name="ce4" office:value-type="string">
            <text:p>Transient Dequeue Time (s)</text:p>
          </table:table-cell>
          <table:table-cell table:style-name="ce5" office:value-type="string">
            <text:p>Number of messages</text:p>
          </table:table-cell>
          <table:table-cell table:style-name="ce5" office:value-type="string">
            <text:p>Message size (bytes)</text:p>
          </table:table-cell>
          <table:table-cell table:style-name="ce4" office:value-type="string">
            <text:p>Simultaneous enqueue/dequeue ?</text:p>
          </table:table-cell>
          <table:table-cell table:style-name="ce4" office:value-type="string">
            <text:p>STOMP transactions ?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roMQ_Transient</text:p>
          </table:table-cell>
          <table:table-cell table:style-name="Default" table:number-columns-repeated="2"/>
          <table:table-cell table:style-name="ce2" office:value-type="float" office:value="2.423139">
            <text:p>2.423139</text:p>
          </table:table-cell>
          <table:table-cell table:style-name="ce2" office:value-type="float" office:value="18.981086">
            <text:p>18.981086</text:p>
          </table:table-cell>
          <table:table-cell table:style-name="ce6" office:value-type="float" office:value="200000">
            <text:p>2000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AMQP</text:p>
          </table:table-cell>
          <table:table-cell table:style-name="ce2" office:value-type="float" office:value="74.631269">
            <text:p>74.631269</text:p>
          </table:table-cell>
          <table:table-cell table:style-name="ce2" office:value-type="float" office:value="94.773419">
            <text:p>94.773419</text:p>
          </table:table-cell>
          <table:table-cell table:style-name="ce2" office:value-type="float" office:value="43.164469">
            <text:p>43.164469</text:p>
          </table:table-cell>
          <table:table-cell table:style-name="ce2" office:value-type="float" office:value="77.017405">
            <text:p>77.017405</text:p>
          </table:table-cell>
          <table:table-cell table:style-name="ce6" office:value-type="float" office:value="200000">
            <text:p>2000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ctiveMQ_STOMP</text:p>
          </table:table-cell>
          <table:table-cell table:style-name="ce2" office:value-type="float" office:value="342.547592">
            <text:p>342.547592</text:p>
          </table:table-cell>
          <table:table-cell table:style-name="ce2" office:value-type="float" office:value="531.785417">
            <text:p>531.785417</text:p>
          </table:table-cell>
          <table:table-cell table:style-name="ce2" office:value-type="float" office:value="333.24306">
            <text:p>333.24306</text:p>
          </table:table-cell>
          <table:table-cell table:style-name="ce2" office:value-type="float" office:value="490.229038">
            <text:p>490.229038</text:p>
          </table:table-cell>
          <table:table-cell table:style-name="ce6" office:value-type="float" office:value="200000">
            <text:p>2000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STOMP</text:p>
          </table:table-cell>
          <table:table-cell table:style-name="ce2" office:value-type="float" office:value="366.910986">
            <text:p>366.910986</text:p>
          </table:table-cell>
          <table:table-cell table:style-name="ce2" office:value-type="float" office:value="526.033087">
            <text:p>526.033087</text:p>
          </table:table-cell>
          <table:table-cell table:style-name="ce2" office:value-type="float" office:value="340.887498">
            <text:p>340.887498</text:p>
          </table:table-cell>
          <table:table-cell table:style-name="ce2" office:value-type="float" office:value="501.113662">
            <text:p>501.113662</text:p>
          </table:table-cell>
          <table:table-cell table:style-name="ce6" office:value-type="float" office:value="200000">
            <text:p>2000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pollo_STOMP</text:p>
          </table:table-cell>
          <table:table-cell table:style-name="ce2" office:value-type="float" office:value="442.094285">
            <text:p>442.094285</text:p>
          </table:table-cell>
          <table:table-cell table:style-name="ce2" office:value-type="float" office:value="697.549897">
            <text:p>697.549897</text:p>
          </table:table-cell>
          <table:table-cell table:style-name="ce2" office:value-type="float" office:value="368.992105">
            <text:p>368.992105</text:p>
          </table:table-cell>
          <table:table-cell table:style-name="ce2" office:value-type="float" office:value="557.167869">
            <text:p>557.167869</text:p>
          </table:table-cell>
          <table:table-cell table:style-name="ce6" office:value-type="float" office:value="200000">
            <text:p>2000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QPID_AMQP</text:p>
          </table:table-cell>
          <table:table-cell table:style-name="ce2" office:value-type="float" office:value="323.562506">
            <text:p>323.562506</text:p>
          </table:table-cell>
          <table:table-cell table:style-name="ce2" office:value-type="float" office:value="475.324186">
            <text:p>475.324186</text:p>
          </table:table-cell>
          <table:table-cell table:style-name="ce2" office:value-type="float" office:value="29.103665">
            <text:p>29.103665</text:p>
          </table:table-cell>
          <table:table-cell table:style-name="ce2" office:value-type="float" office:value="66.126782">
            <text:p>66.126782</text:p>
          </table:table-cell>
          <table:table-cell table:style-name="ce6" office:value-type="float" office:value="200000">
            <text:p>2000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HornetQ_STOMP</text:p>
          </table:table-cell>
          <table:table-cell table:style-name="ce2" office:value-type="float" office:value="651.337253">
            <text:p>651.337253</text:p>
          </table:table-cell>
          <table:table-cell table:style-name="ce2" office:value-type="float" office:value="797.915637">
            <text:p>797.915637</text:p>
          </table:table-cell>
          <table:table-cell table:style-name="ce2" office:value-type="float" office:value="644.231847">
            <text:p>644.231847</text:p>
          </table:table-cell>
          <table:table-cell table:style-name="ce2" office:value-type="float" office:value="769.583018">
            <text:p>769.583018</text:p>
          </table:table-cell>
          <table:table-cell table:style-name="ce6" office:value-type="float" office:value="200000">
            <text:p>2000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 table:number-rows-repeated="22">
          <table:table-cell table:number-columns-repeated="1024"/>
        </table:table-row>
        <table:table-row table:style-name="ro1">
          <table:table-cell table:style-name="ce1" office:value-type="string">
            <text:p>Engine</text:p>
          </table:table-cell>
          <table:table-cell table:style-name="ce4" office:value-type="string">
            <text:p>Persistent Enqueue Time (s)</text:p>
          </table:table-cell>
          <table:table-cell table:style-name="ce4" office:value-type="string">
            <text:p>Persistent Dequeue Time (s)</text:p>
          </table:table-cell>
          <table:table-cell table:style-name="ce4" office:value-type="string">
            <text:p>Transient Enqueue Time (s)</text:p>
          </table:table-cell>
          <table:table-cell table:style-name="ce4" office:value-type="string">
            <text:p>Transient Dequeue Time (s)</text:p>
          </table:table-cell>
          <table:table-cell table:style-name="ce5" office:value-type="string">
            <text:p>Number of messages</text:p>
          </table:table-cell>
          <table:table-cell table:style-name="ce5" office:value-type="string">
            <text:p>Message size (bytes)</text:p>
          </table:table-cell>
          <table:table-cell table:style-name="ce4" office:value-type="string">
            <text:p>Simultaneous enqueue/dequeue ?</text:p>
          </table:table-cell>
          <table:table-cell table:style-name="ce4" office:value-type="string">
            <text:p>STOMP transactions ?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roMQ_Transient</text:p>
          </table:table-cell>
          <table:table-cell table:style-name="Default" table:number-columns-repeated="2"/>
          <table:table-cell table:style-name="ce2" office:value-type="float" office:value="0.026">
            <text:p>0.026</text:p>
          </table:table-cell>
          <table:table-cell table:style-name="ce2" office:value-type="float" office:value="4.100234">
            <text:p>4.1002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768">
            <text:p>32768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AMQP</text:p>
          </table:table-cell>
          <table:table-cell table:style-name="ce2" office:value-type="float" office:value="2.442139">
            <text:p>2.442139</text:p>
          </table:table-cell>
          <table:table-cell table:style-name="ce2" office:value-type="float" office:value="4.915281">
            <text:p>4.915281</text:p>
          </table:table-cell>
          <table:table-cell table:style-name="ce2" office:value-type="float" office:value="0.837048">
            <text:p>0.837048</text:p>
          </table:table-cell>
          <table:table-cell table:style-name="ce2" office:value-type="float" office:value="0.861048">
            <text:p>0.8610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768">
            <text:p>32768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ctiveMQ_STOMP</text:p>
          </table:table-cell>
          <table:table-cell table:style-name="ce2" office:value-type="float" office:value="1.814104">
            <text:p>1.814104</text:p>
          </table:table-cell>
          <table:table-cell table:style-name="ce2" office:value-type="float" office:value="1.737099">
            <text:p>1.737099</text:p>
          </table:table-cell>
          <table:table-cell table:style-name="ce2" office:value-type="float" office:value="1.460083">
            <text:p>1.460083</text:p>
          </table:table-cell>
          <table:table-cell table:style-name="ce2" office:value-type="float" office:value="1.390079">
            <text:p>1.39007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768">
            <text:p>32768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RabbitMQ_STOMP</text:p>
          </table:table-cell>
          <table:table-cell table:style-name="ce2" office:value-type="float" office:value="4.640264">
            <text:p>4.640264</text:p>
          </table:table-cell>
          <table:table-cell table:style-name="ce2" office:value-type="float" office:value="5.465312">
            <text:p>5.465312</text:p>
          </table:table-cell>
          <table:table-cell table:style-name="ce2" office:value-type="float" office:value="1.438082">
            <text:p>1.438082</text:p>
          </table:table-cell>
          <table:table-cell table:style-name="ce2" office:value-type="float" office:value="1.469084">
            <text:p>1.46908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768">
            <text:p>32768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Apollo_STOMP</text:p>
          </table:table-cell>
          <table:table-cell table:style-name="ce2" office:value-type="float" office:value="7.786446">
            <text:p>7.786446</text:p>
          </table:table-cell>
          <table:table-cell table:style-name="ce2" office:value-type="float" office:value="8.075461">
            <text:p>8.075461</text:p>
          </table:table-cell>
          <table:table-cell table:style-name="ce2" office:value-type="float" office:value="3.521202">
            <text:p>3.521202</text:p>
          </table:table-cell>
          <table:table-cell table:style-name="ce2" office:value-type="float" office:value="4.300246">
            <text:p>4.3002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768">
            <text:p>32768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QPID_AMQP</text:p>
          </table:table-cell>
          <table:table-cell table:style-name="ce2" office:value-type="float" office:value="9.593549">
            <text:p>9.593549</text:p>
          </table:table-cell>
          <table:table-cell table:style-name="ce2" office:value-type="float" office:value="9.607548">
            <text:p>9.607548</text:p>
          </table:table-cell>
          <table:table-cell table:style-name="ce2" office:value-type="float" office:value="0.644037">
            <text:p>0.644037</text:p>
          </table:table-cell>
          <table:table-cell table:style-name="ce2" office:value-type="float" office:value="0.446025">
            <text:p>0.4460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768">
            <text:p>32768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>
          <table:table-cell table:style-name="ce2" office:value-type="string">
            <text:p>HornetQ_STOMP</text:p>
          </table:table-cell>
          <table:table-cell table:style-name="ce2" office:value-type="float" office:value="5.221298">
            <text:p>5.221298</text:p>
          </table:table-cell>
          <table:table-cell table:style-name="ce2" office:value-type="float" office:value="6.341362">
            <text:p>6.341362</text:p>
          </table:table-cell>
          <table:table-cell table:style-name="ce2" office:value-type="float" office:value="3.446197">
            <text:p>3.446197</text:p>
          </table:table-cell>
          <table:table-cell table:style-name="ce2" office:value-type="float" office:value="3.381193">
            <text:p>3.38119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768">
            <text:p>32768</text:p>
          </table:table-cell>
          <table:table-cell table:style-name="ce6" office:value-type="string">
            <text:p>Y</text:p>
          </table:table-cell>
          <table:table-cell table:style-name="ce7" office:value-type="string">
            <text:p>Y</text:p>
          </table:table-cell>
          <table:table-cell table:style-name="ce7" table:number-columns-repeated="1014"/>
          <table:table-cell table:style-name="ce6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88:Sheet1.AMJ9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0/00/0000</text:date>, <text:time style:data-style-name="N2" text:time-value="0000-00-00T09:48:14.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6:14:28.78</meta:creation-date>
    <dc:date>2013-04-12T09:54:10.83</dc:date>
    <meta:editing-duration>P5DT6H33M33S</meta:editing-duration>
    <meta:editing-cycles>26</meta:editing-cycles>
    <meta:generator>LibreOffice/3.6$Windows_x86 LibreOffice_project/5b93205-6e6b3fc-7830f6d-c08ad66-1d9bf4</meta:generator>
    <meta:document-statistic meta:table-count="1" meta:cell-count="280" meta:object-count="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12cm" svg:height="14.043cm" xlink:href=".." xlink:type="simple" chart:class="chart:bar" chart:style-name="ch1">
        <chart:title svg:x="9.192cm" svg:y="0.416cm" chart:style-name="ch2">
          <text:p>Enqueues &amp; Dequeues | 200 x 32768 bytes</text:p>
        </chart:title>
        <chart:legend chart:legend-position="bottom" svg:x="3.793cm" svg:y="13.234cm" style:legend-expansion="wide" chart:style-name="ch3"/>
        <chart:plot-area chart:style-name="ch4" table:cell-range-address="Sheet1.A87:Sheet1.E94" chart:data-source-has-labels="both" svg:x="0.988cm" svg:y="2.035cm" svg:width="24.848cm" svg:height="10.499cm">
          <chartooo:coordinate-region svg:x="1.609cm" svg:y="2.247cm" svg:width="24.227cm" svg:height="9.614cm"/>
          <chart:axis chart:dimension="x" chart:name="primary-x" chart:style-name="ch5" chartooo:axis-type="auto">
            <chartooo:date-scale/>
            <chart:categories table:cell-range-address="Sheet1.A88:Sheet1.A9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88:Sheet1.B94" chart:label-cell-address="Sheet1.B87:Sheet1.B87" chart:class="chart:bar">
            <chart:data-point chart:repeated="7"/>
          </chart:series>
          <chart:series chart:style-name="ch9" chart:values-cell-range-address="Sheet1.C88:Sheet1.C94" chart:label-cell-address="Sheet1.C87:Sheet1.C87" chart:class="chart:bar">
            <chart:data-point chart:repeated="7"/>
          </chart:series>
          <chart:series chart:style-name="ch10" chart:values-cell-range-address="Sheet1.D88:Sheet1.D94" chart:label-cell-address="Sheet1.D87:Sheet1.D87" chart:class="chart:bar">
            <chart:data-point chart:repeated="7"/>
          </chart:series>
          <chart:series chart:style-name="ch11" chart:values-cell-range-address="Sheet1.E88:Sheet1.E94" chart:label-cell-address="Sheet1.E87:Sheet1.E87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istent Enqueue Time (s)</text:p>
                <draw:g>
                  <svg:desc>Sheet1.B87:Sheet1.B87</svg:desc>
                </draw:g>
              </table:table-cell>
              <table:table-cell office:value-type="string">
                <text:p>Persistent Dequeue Time (s)</text:p>
                <draw:g>
                  <svg:desc>Sheet1.C87:Sheet1.C87</svg:desc>
                </draw:g>
              </table:table-cell>
              <table:table-cell office:value-type="string">
                <text:p>Transient Enqueue Time (s)</text:p>
                <draw:g>
                  <svg:desc>Sheet1.D87:Sheet1.D87</svg:desc>
                </draw:g>
              </table:table-cell>
              <table:table-cell office:value-type="string">
                <text:p>Transient Dequeue Time (s)</text:p>
                <draw:g>
                  <svg:desc>Sheet1.E87:Sheet1.E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eroMQ_Transient</text:p>
                <draw:g>
                  <svg:desc>Sheet1.A88:Sheet1.A94</svg:desc>
                </draw:g>
              </table:table-cell>
              <table:table-cell office:value-type="float" office:value="NaN">
                <text:p>NaN</text:p>
                <draw:g>
                  <svg:desc>Sheet1.B88:Sheet1.B94</svg:desc>
                </draw:g>
              </table:table-cell>
              <table:table-cell office:value-type="float" office:value="NaN">
                <text:p>NaN</text:p>
                <draw:g>
                  <svg:desc>Sheet1.C88:Sheet1.C94</svg:desc>
                </draw:g>
              </table:table-cell>
              <table:table-cell office:value-type="float" office:value="0.026">
                <text:p>0.026</text:p>
                <draw:g>
                  <svg:desc>Sheet1.D88:Sheet1.D94</svg:desc>
                </draw:g>
              </table:table-cell>
              <table:table-cell office:value-type="float" office:value="4.100234">
                <text:p>4.100234</text:p>
                <draw:g>
                  <svg:desc>Sheet1.E88:Sheet1.E94</svg:desc>
                </draw:g>
              </table:table-cell>
            </table:table-row>
            <table:table-row>
              <table:table-cell office:value-type="string">
                <text:p>RabbitMQ_AMQP</text:p>
              </table:table-cell>
              <table:table-cell office:value-type="float" office:value="2.442139">
                <text:p>2.442139</text:p>
              </table:table-cell>
              <table:table-cell office:value-type="float" office:value="4.915281">
                <text:p>4.915281</text:p>
              </table:table-cell>
              <table:table-cell office:value-type="float" office:value="0.837048">
                <text:p>0.837048</text:p>
              </table:table-cell>
              <table:table-cell office:value-type="float" office:value="0.861048">
                <text:p>0.861048</text:p>
              </table:table-cell>
            </table:table-row>
            <table:table-row>
              <table:table-cell office:value-type="string">
                <text:p>ActiveMQ_STOMP</text:p>
              </table:table-cell>
              <table:table-cell office:value-type="float" office:value="1.814104">
                <text:p>1.814104</text:p>
              </table:table-cell>
              <table:table-cell office:value-type="float" office:value="1.737099">
                <text:p>1.737099</text:p>
              </table:table-cell>
              <table:table-cell office:value-type="float" office:value="1.460083">
                <text:p>1.460083</text:p>
              </table:table-cell>
              <table:table-cell office:value-type="float" office:value="1.390079">
                <text:p>1.390079</text:p>
              </table:table-cell>
            </table:table-row>
            <table:table-row>
              <table:table-cell office:value-type="string">
                <text:p>RabbitMQ_STOMP</text:p>
              </table:table-cell>
              <table:table-cell office:value-type="float" office:value="4.640264">
                <text:p>4.640264</text:p>
              </table:table-cell>
              <table:table-cell office:value-type="float" office:value="5.465312">
                <text:p>5.465312</text:p>
              </table:table-cell>
              <table:table-cell office:value-type="float" office:value="1.438082">
                <text:p>1.438082</text:p>
              </table:table-cell>
              <table:table-cell office:value-type="float" office:value="1.469084">
                <text:p>1.469084</text:p>
              </table:table-cell>
            </table:table-row>
            <table:table-row>
              <table:table-cell office:value-type="string">
                <text:p>Apollo_STOMP</text:p>
              </table:table-cell>
              <table:table-cell office:value-type="float" office:value="7.786446">
                <text:p>7.786446</text:p>
              </table:table-cell>
              <table:table-cell office:value-type="float" office:value="8.075461">
                <text:p>8.075461</text:p>
              </table:table-cell>
              <table:table-cell office:value-type="float" office:value="3.521202">
                <text:p>3.521202</text:p>
              </table:table-cell>
              <table:table-cell office:value-type="float" office:value="4.300246">
                <text:p>4.300246</text:p>
              </table:table-cell>
            </table:table-row>
            <table:table-row>
              <table:table-cell office:value-type="string">
                <text:p>QPID_AMQP</text:p>
              </table:table-cell>
              <table:table-cell office:value-type="float" office:value="9.593549">
                <text:p>9.593549</text:p>
              </table:table-cell>
              <table:table-cell office:value-type="float" office:value="9.607548">
                <text:p>9.607548</text:p>
              </table:table-cell>
              <table:table-cell office:value-type="float" office:value="0.644037">
                <text:p>0.644037</text:p>
              </table:table-cell>
              <table:table-cell office:value-type="float" office:value="0.446025">
                <text:p>0.446025</text:p>
              </table:table-cell>
            </table:table-row>
            <table:table-row>
              <table:table-cell office:value-type="string">
                <text:p>HornetQ_STOMP</text:p>
              </table:table-cell>
              <table:table-cell office:value-type="float" office:value="5.221298">
                <text:p>5.221298</text:p>
              </table:table-cell>
              <table:table-cell office:value-type="float" office:value="6.341362">
                <text:p>6.341362</text:p>
              </table:table-cell>
              <table:table-cell office:value-type="float" office:value="3.446197">
                <text:p>3.446197</text:p>
              </table:table-cell>
              <table:table-cell office:value-type="float" office:value="3.381193">
                <text:p>3.38119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884cm" svg:height="12.656cm" xlink:href=".." xlink:type="simple" chart:class="chart:bar" chart:style-name="ch1">
        <chart:title svg:x="9.139cm" svg:y="0.389cm" chart:style-name="ch2">
          <text:p>Enqueues | Dequeues | 20000 x 1024 bytes</text:p>
        </chart:title>
        <chart:legend chart:legend-position="bottom" svg:x="3.779cm" svg:y="11.847cm" style:legend-expansion="wide" chart:style-name="ch3"/>
        <chart:plot-area chart:style-name="ch4" table:cell-range-address="Sheet1.A2:Sheet1.E8 Sheet1.B1:Sheet1.E1" chart:data-source-has-labels="both" svg:x="0.987cm" svg:y="1.927cm" svg:width="24.823cm" svg:height="9.247cm">
          <chartooo:coordinate-region svg:x="1.608cm" svg:y="2.139cm" svg:width="24.202cm" svg:height="8.362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series chart:style-name="ch9" chart:values-cell-range-address="Sheet1.C2:Sheet1.C8" chart:label-cell-address="Sheet1.C1:Sheet1.C1" chart:class="chart:bar">
            <chart:data-point chart:repeated="7"/>
          </chart:series>
          <chart:series chart:style-name="ch10" chart:values-cell-range-address="Sheet1.D2:Sheet1.D8" chart:label-cell-address="Sheet1.D1:Sheet1.D1" chart:class="chart:bar">
            <chart:data-point chart:repeated="7"/>
          </chart:series>
          <chart:series chart:style-name="ch11" chart:values-cell-range-address="Sheet1.E2:Sheet1.E8" chart:label-cell-address="Sheet1.E1:Sheet1.E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istent Enqueue Time (s)</text:p>
                <draw:g>
                  <svg:desc>Sheet1.B1:Sheet1.B1</svg:desc>
                </draw:g>
              </table:table-cell>
              <table:table-cell office:value-type="string">
                <text:p>Persistent Dequeue Time (s)</text:p>
                <draw:g>
                  <svg:desc>Sheet1.C1:Sheet1.C1</svg:desc>
                </draw:g>
              </table:table-cell>
              <table:table-cell office:value-type="string">
                <text:p>Transient Enqueue Time (s)</text:p>
                <draw:g>
                  <svg:desc>Sheet1.D1:Sheet1.D1</svg:desc>
                </draw:g>
              </table:table-cell>
              <table:table-cell office:value-type="string">
                <text:p>Transient Dequeue Time (s)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eroMQ_Transient</text:p>
                <draw:g>
                  <svg:desc>Sheet1.A2:Sheet1.A8</svg:desc>
                </draw:g>
              </table:table-cell>
              <table:table-cell office:value-type="float" office:value="NaN">
                <text:p>NaN</text:p>
                <draw:g>
                  <svg:desc>Sheet1.B2:Sheet1.B8</svg:desc>
                </draw:g>
              </table:table-cell>
              <table:table-cell office:value-type="float" office:value="NaN">
                <text:p>NaN</text:p>
                <draw:g>
                  <svg:desc>Sheet1.C2:Sheet1.C8</svg:desc>
                </draw:g>
              </table:table-cell>
              <table:table-cell office:value-type="float" office:value="0.35202">
                <text:p>0.35202</text:p>
                <draw:g>
                  <svg:desc>Sheet1.D2:Sheet1.D8</svg:desc>
                </draw:g>
              </table:table-cell>
              <table:table-cell office:value-type="float" office:value="1.617092">
                <text:p>1.617092</text:p>
                <draw:g>
                  <svg:desc>Sheet1.E2:Sheet1.E8</svg:desc>
                </draw:g>
              </table:table-cell>
            </table:table-row>
            <table:table-row>
              <table:table-cell office:value-type="string">
                <text:p>RabbitMQ_AMQP</text:p>
              </table:table-cell>
              <table:table-cell office:value-type="float" office:value="8.640494">
                <text:p>8.640494</text:p>
              </table:table-cell>
              <table:table-cell office:value-type="float" office:value="5.492314">
                <text:p>5.492314</text:p>
              </table:table-cell>
              <table:table-cell office:value-type="float" office:value="7.0074">
                <text:p>7.0074</text:p>
              </table:table-cell>
              <table:table-cell office:value-type="float" office:value="4.954282">
                <text:p>4.954282</text:p>
              </table:table-cell>
            </table:table-row>
            <table:table-row>
              <table:table-cell office:value-type="string">
                <text:p>ActiveMQ_STOMP</text:p>
              </table:table-cell>
              <table:table-cell office:value-type="float" office:value="24.770415">
                <text:p>24.770415</text:p>
              </table:table-cell>
              <table:table-cell office:value-type="float" office:value="31.4758">
                <text:p>31.4758</text:p>
              </table:table-cell>
              <table:table-cell office:value-type="float" office:value="24.487399">
                <text:p>24.487399</text:p>
              </table:table-cell>
              <table:table-cell office:value-type="float" office:value="28.783646">
                <text:p>28.783646</text:p>
              </table:table-cell>
            </table:table-row>
            <table:table-row>
              <table:table-cell office:value-type="string">
                <text:p>RabbitMQ_STOMP</text:p>
              </table:table-cell>
              <table:table-cell office:value-type="float" office:value="27.185554">
                <text:p>27.185554</text:p>
              </table:table-cell>
              <table:table-cell office:value-type="float" office:value="29.973713">
                <text:p>29.973713</text:p>
              </table:table-cell>
              <table:table-cell office:value-type="float" office:value="28.267616">
                <text:p>28.267616</text:p>
              </table:table-cell>
              <table:table-cell office:value-type="float" office:value="30.032717">
                <text:p>30.032717</text:p>
              </table:table-cell>
            </table:table-row>
            <table:table-row>
              <table:table-cell office:value-type="string">
                <text:p>Apollo_STOMP</text:p>
              </table:table-cell>
              <table:table-cell office:value-type="float" office:value="29.072663">
                <text:p>29.072663</text:p>
              </table:table-cell>
              <table:table-cell office:value-type="float" office:value="38.570205">
                <text:p>38.570205</text:p>
              </table:table-cell>
              <table:table-cell office:value-type="float" office:value="25.436454">
                <text:p>25.436454</text:p>
              </table:table-cell>
              <table:table-cell office:value-type="float" office:value="30.172724">
                <text:p>30.172724</text:p>
              </table:table-cell>
            </table:table-row>
            <table:table-row>
              <table:table-cell office:value-type="string">
                <text:p>QPID_AMQP</text:p>
              </table:table-cell>
              <table:table-cell office:value-type="float" office:value="34.309962">
                <text:p>34.309962</text:p>
              </table:table-cell>
              <table:table-cell office:value-type="float" office:value="34.529975">
                <text:p>34.529975</text:p>
              </table:table-cell>
              <table:table-cell office:value-type="float" office:value="3.224183">
                <text:p>3.224183</text:p>
              </table:table-cell>
              <table:table-cell office:value-type="float" office:value="4.173238">
                <text:p>4.173238</text:p>
              </table:table-cell>
            </table:table-row>
            <table:table-row>
              <table:table-cell office:value-type="string">
                <text:p>HornetQ_STOMP</text:p>
              </table:table-cell>
              <table:table-cell office:value-type="float" office:value="50.084865">
                <text:p>50.084865</text:p>
              </table:table-cell>
              <table:table-cell office:value-type="float" office:value="51.861966">
                <text:p>51.861966</text:p>
              </table:table-cell>
              <table:table-cell office:value-type="float" office:value="49.334821">
                <text:p>49.334821</text:p>
              </table:table-cell>
              <table:table-cell office:value-type="float" office:value="47.886738">
                <text:p>47.88673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885cm" svg:height="13.285cm" xlink:href=".." xlink:type="simple" chart:class="chart:bar" chart:style-name="ch1">
        <chart:title svg:x="9.059cm" svg:y="0.401cm" chart:style-name="ch2">
          <text:p>Enqueues &amp; Dequeues | 20000 x 1024 bytes</text:p>
        </chart:title>
        <chart:legend chart:legend-position="bottom" svg:x="3.779cm" svg:y="12.476cm" style:legend-expansion="wide" chart:style-name="ch3"/>
        <chart:plot-area chart:style-name="ch4" table:cell-range-address="Sheet1.A28:Sheet1.E34 Sheet1.B27:Sheet1.E27" chart:data-source-has-labels="both" svg:x="0.987cm" svg:y="1.975cm" svg:width="24.824cm" svg:height="9.816cm">
          <chartooo:coordinate-region svg:x="1.608cm" svg:y="2.187cm" svg:width="24.203cm" svg:height="8.931cm"/>
          <chart:axis chart:dimension="x" chart:name="primary-x" chart:style-name="ch5" chartooo:axis-type="auto">
            <chartooo:date-scale/>
            <chart:categories table:cell-range-address="Sheet1.A28:Sheet1.A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8:Sheet1.B34" chart:label-cell-address="Sheet1.B27:Sheet1.B27" chart:class="chart:bar">
            <chart:data-point chart:repeated="7"/>
          </chart:series>
          <chart:series chart:style-name="ch9" chart:values-cell-range-address="Sheet1.C28:Sheet1.C34" chart:label-cell-address="Sheet1.C27:Sheet1.C27" chart:class="chart:bar">
            <chart:data-point chart:repeated="7"/>
          </chart:series>
          <chart:series chart:style-name="ch10" chart:values-cell-range-address="Sheet1.D28:Sheet1.D34" chart:label-cell-address="Sheet1.D27:Sheet1.D27" chart:class="chart:bar">
            <chart:data-point chart:repeated="7"/>
          </chart:series>
          <chart:series chart:style-name="ch11" chart:values-cell-range-address="Sheet1.E28:Sheet1.E34" chart:label-cell-address="Sheet1.E27:Sheet1.E27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istent Enqueue Time (s)</text:p>
                <draw:g>
                  <svg:desc>Sheet1.B27:Sheet1.B27</svg:desc>
                </draw:g>
              </table:table-cell>
              <table:table-cell office:value-type="string">
                <text:p>Persistent Dequeue Time (s)</text:p>
                <draw:g>
                  <svg:desc>Sheet1.C27:Sheet1.C27</svg:desc>
                </draw:g>
              </table:table-cell>
              <table:table-cell office:value-type="string">
                <text:p>Transient Enqueue Time (s)</text:p>
                <draw:g>
                  <svg:desc>Sheet1.D27:Sheet1.D27</svg:desc>
                </draw:g>
              </table:table-cell>
              <table:table-cell office:value-type="string">
                <text:p>Transient Dequeue Time (s)</text:p>
                <draw:g>
                  <svg:desc>Sheet1.E27:Sheet1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eroMQ_Transient</text:p>
                <draw:g>
                  <svg:desc>Sheet1.A28:Sheet1.A34</svg:desc>
                </draw:g>
              </table:table-cell>
              <table:table-cell office:value-type="float" office:value="NaN">
                <text:p>NaN</text:p>
                <draw:g>
                  <svg:desc>Sheet1.B28:Sheet1.B34</svg:desc>
                </draw:g>
              </table:table-cell>
              <table:table-cell office:value-type="float" office:value="NaN">
                <text:p>NaN</text:p>
                <draw:g>
                  <svg:desc>Sheet1.C28:Sheet1.C34</svg:desc>
                </draw:g>
              </table:table-cell>
              <table:table-cell office:value-type="float" office:value="0.411023">
                <text:p>0.411023</text:p>
                <draw:g>
                  <svg:desc>Sheet1.D28:Sheet1.D34</svg:desc>
                </draw:g>
              </table:table-cell>
              <table:table-cell office:value-type="float" office:value="6.957397">
                <text:p>6.957397</text:p>
                <draw:g>
                  <svg:desc>Sheet1.E28:Sheet1.E34</svg:desc>
                </draw:g>
              </table:table-cell>
            </table:table-row>
            <table:table-row>
              <table:table-cell office:value-type="string">
                <text:p>RabbitMQ_AMQP</text:p>
              </table:table-cell>
              <table:table-cell office:value-type="float" office:value="9.184524">
                <text:p>9.184524</text:p>
              </table:table-cell>
              <table:table-cell office:value-type="float" office:value="10.715612">
                <text:p>10.715612</text:p>
              </table:table-cell>
              <table:table-cell office:value-type="float" office:value="7.266415">
                <text:p>7.266415</text:p>
              </table:table-cell>
              <table:table-cell office:value-type="float" office:value="7.896451">
                <text:p>7.896451</text:p>
              </table:table-cell>
            </table:table-row>
            <table:table-row>
              <table:table-cell office:value-type="string">
                <text:p>ActiveMQ_STOMP</text:p>
              </table:table-cell>
              <table:table-cell office:value-type="float" office:value="32.055833">
                <text:p>32.055833</text:p>
              </table:table-cell>
              <table:table-cell office:value-type="float" office:value="35.928055">
                <text:p>35.928055</text:p>
              </table:table-cell>
              <table:table-cell office:value-type="float" office:value="31.936827">
                <text:p>31.936827</text:p>
              </table:table-cell>
              <table:table-cell office:value-type="float" office:value="34.554975">
                <text:p>34.554975</text:p>
              </table:table-cell>
            </table:table-row>
            <table:table-row>
              <table:table-cell office:value-type="string">
                <text:p>RabbitMQ_STOMP</text:p>
              </table:table-cell>
              <table:table-cell office:value-type="float" office:value="34.955998">
                <text:p>34.955998</text:p>
              </table:table-cell>
              <table:table-cell office:value-type="float" office:value="38.692212">
                <text:p>38.692212</text:p>
              </table:table-cell>
              <table:table-cell office:value-type="float" office:value="32.89588">
                <text:p>32.89588</text:p>
              </table:table-cell>
              <table:table-cell office:value-type="float" office:value="36.465085">
                <text:p>36.465085</text:p>
              </table:table-cell>
            </table:table-row>
            <table:table-row>
              <table:table-cell office:value-type="string">
                <text:p>Apollo_STOMP</text:p>
              </table:table-cell>
              <table:table-cell office:value-type="float" office:value="40.542319">
                <text:p>40.542319</text:p>
              </table:table-cell>
              <table:table-cell office:value-type="float" office:value="48.187756">
                <text:p>48.187756</text:p>
              </table:table-cell>
              <table:table-cell office:value-type="float" office:value="34.44997">
                <text:p>34.44997</text:p>
              </table:table-cell>
              <table:table-cell office:value-type="float" office:value="39.242244">
                <text:p>39.242244</text:p>
              </table:table-cell>
            </table:table-row>
            <table:table-row>
              <table:table-cell office:value-type="string">
                <text:p>QPID_AMQP</text:p>
              </table:table-cell>
              <table:table-cell office:value-type="float" office:value="36.771103">
                <text:p>36.771103</text:p>
              </table:table-cell>
              <table:table-cell office:value-type="float" office:value="51.162925">
                <text:p>51.162925</text:p>
              </table:table-cell>
              <table:table-cell office:value-type="float" office:value="6.826391">
                <text:p>6.826391</text:p>
              </table:table-cell>
              <table:table-cell office:value-type="float" office:value="6.949398">
                <text:p>6.949398</text:p>
              </table:table-cell>
            </table:table-row>
            <table:table-row>
              <table:table-cell office:value-type="string">
                <text:p>HornetQ_STOMP</text:p>
              </table:table-cell>
              <table:table-cell office:value-type="float" office:value="65.988774">
                <text:p>65.988774</text:p>
              </table:table-cell>
              <table:table-cell office:value-type="float" office:value="66.11078">
                <text:p>66.11078</text:p>
              </table:table-cell>
              <table:table-cell office:value-type="float" office:value="64.582694">
                <text:p>64.582694</text:p>
              </table:table-cell>
              <table:table-cell office:value-type="float" office:value="64.614696">
                <text:p>64.6146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95cm" svg:height="13.929cm" xlink:href=".." xlink:type="simple" chart:class="chart:bar" chart:style-name="ch1">
        <chart:title svg:x="9.233cm" svg:y="0.414cm" chart:style-name="ch2">
          <text:p>Enqueues &amp; Dequeues | 200000 x 32 bytes</text:p>
        </chart:title>
        <chart:legend chart:legend-position="bottom" svg:x="3.834cm" svg:y="13.12cm" style:legend-expansion="wide" chart:style-name="ch3"/>
        <chart:plot-area chart:style-name="ch4" table:cell-range-address="Sheet1.A57:Sheet1.E64" chart:data-source-has-labels="both" svg:x="0.989cm" svg:y="2.027cm" svg:width="24.928cm" svg:height="10.395cm">
          <chartooo:coordinate-region svg:x="1.796cm" svg:y="2.239cm" svg:width="24.121cm" svg:height="9.51cm"/>
          <chart:axis chart:dimension="x" chart:name="primary-x" chart:style-name="ch5" chartooo:axis-type="auto">
            <chartooo:date-scale/>
            <chart:categories table:cell-range-address="Sheet1.A58:Sheet1.A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58:Sheet1.B64" chart:label-cell-address="Sheet1.B57:Sheet1.B57" chart:class="chart:bar">
            <chart:data-point chart:repeated="7"/>
          </chart:series>
          <chart:series chart:style-name="ch9" chart:values-cell-range-address="Sheet1.C58:Sheet1.C64" chart:label-cell-address="Sheet1.C57:Sheet1.C57" chart:class="chart:bar">
            <chart:data-point chart:repeated="7"/>
          </chart:series>
          <chart:series chart:style-name="ch10" chart:values-cell-range-address="Sheet1.D58:Sheet1.D64" chart:label-cell-address="Sheet1.D57:Sheet1.D57" chart:class="chart:bar">
            <chart:data-point chart:repeated="7"/>
          </chart:series>
          <chart:series chart:style-name="ch11" chart:values-cell-range-address="Sheet1.E58:Sheet1.E64" chart:label-cell-address="Sheet1.E57:Sheet1.E57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istent Enqueue Time (s)</text:p>
                <draw:g>
                  <svg:desc>Sheet1.B57:Sheet1.B57</svg:desc>
                </draw:g>
              </table:table-cell>
              <table:table-cell office:value-type="string">
                <text:p>Persistent Dequeue Time (s)</text:p>
                <draw:g>
                  <svg:desc>Sheet1.C57:Sheet1.C57</svg:desc>
                </draw:g>
              </table:table-cell>
              <table:table-cell office:value-type="string">
                <text:p>Transient Enqueue Time (s)</text:p>
                <draw:g>
                  <svg:desc>Sheet1.D57:Sheet1.D57</svg:desc>
                </draw:g>
              </table:table-cell>
              <table:table-cell office:value-type="string">
                <text:p>Transient Dequeue Time (s)</text:p>
                <draw:g>
                  <svg:desc>Sheet1.E57:Sheet1.E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eroMQ_Transient</text:p>
                <draw:g>
                  <svg:desc>Sheet1.A58:Sheet1.A64</svg:desc>
                </draw:g>
              </table:table-cell>
              <table:table-cell office:value-type="float" office:value="NaN">
                <text:p>NaN</text:p>
                <draw:g>
                  <svg:desc>Sheet1.B58:Sheet1.B64</svg:desc>
                </draw:g>
              </table:table-cell>
              <table:table-cell office:value-type="float" office:value="NaN">
                <text:p>NaN</text:p>
                <draw:g>
                  <svg:desc>Sheet1.C58:Sheet1.C64</svg:desc>
                </draw:g>
              </table:table-cell>
              <table:table-cell office:value-type="float" office:value="2.423139">
                <text:p>2.423139</text:p>
                <draw:g>
                  <svg:desc>Sheet1.D58:Sheet1.D64</svg:desc>
                </draw:g>
              </table:table-cell>
              <table:table-cell office:value-type="float" office:value="18.981086">
                <text:p>18.981086</text:p>
                <draw:g>
                  <svg:desc>Sheet1.E58:Sheet1.E64</svg:desc>
                </draw:g>
              </table:table-cell>
            </table:table-row>
            <table:table-row>
              <table:table-cell office:value-type="string">
                <text:p>RabbitMQ_AMQP</text:p>
              </table:table-cell>
              <table:table-cell office:value-type="float" office:value="74.631269">
                <text:p>74.631269</text:p>
              </table:table-cell>
              <table:table-cell office:value-type="float" office:value="94.773419">
                <text:p>94.773419</text:p>
              </table:table-cell>
              <table:table-cell office:value-type="float" office:value="43.164469">
                <text:p>43.164469</text:p>
              </table:table-cell>
              <table:table-cell office:value-type="float" office:value="77.017405">
                <text:p>77.017405</text:p>
              </table:table-cell>
            </table:table-row>
            <table:table-row>
              <table:table-cell office:value-type="string">
                <text:p>ActiveMQ_STOMP</text:p>
              </table:table-cell>
              <table:table-cell office:value-type="float" office:value="342.547592">
                <text:p>342.547592</text:p>
              </table:table-cell>
              <table:table-cell office:value-type="float" office:value="531.785417">
                <text:p>531.785417</text:p>
              </table:table-cell>
              <table:table-cell office:value-type="float" office:value="333.24306">
                <text:p>333.24306</text:p>
              </table:table-cell>
              <table:table-cell office:value-type="float" office:value="490.229038">
                <text:p>490.229038</text:p>
              </table:table-cell>
            </table:table-row>
            <table:table-row>
              <table:table-cell office:value-type="string">
                <text:p>RabbitMQ_STOMP</text:p>
              </table:table-cell>
              <table:table-cell office:value-type="float" office:value="366.910986">
                <text:p>366.910986</text:p>
              </table:table-cell>
              <table:table-cell office:value-type="float" office:value="526.033087">
                <text:p>526.033087</text:p>
              </table:table-cell>
              <table:table-cell office:value-type="float" office:value="340.887498">
                <text:p>340.887498</text:p>
              </table:table-cell>
              <table:table-cell office:value-type="float" office:value="501.113662">
                <text:p>501.113662</text:p>
              </table:table-cell>
            </table:table-row>
            <table:table-row>
              <table:table-cell office:value-type="string">
                <text:p>Apollo_STOMP</text:p>
              </table:table-cell>
              <table:table-cell office:value-type="float" office:value="442.094285">
                <text:p>442.094285</text:p>
              </table:table-cell>
              <table:table-cell office:value-type="float" office:value="697.549897">
                <text:p>697.549897</text:p>
              </table:table-cell>
              <table:table-cell office:value-type="float" office:value="368.992105">
                <text:p>368.992105</text:p>
              </table:table-cell>
              <table:table-cell office:value-type="float" office:value="557.167869">
                <text:p>557.167869</text:p>
              </table:table-cell>
            </table:table-row>
            <table:table-row>
              <table:table-cell office:value-type="string">
                <text:p>QPID_AMQP</text:p>
              </table:table-cell>
              <table:table-cell office:value-type="float" office:value="323.562506">
                <text:p>323.562506</text:p>
              </table:table-cell>
              <table:table-cell office:value-type="float" office:value="475.324186">
                <text:p>475.324186</text:p>
              </table:table-cell>
              <table:table-cell office:value-type="float" office:value="29.103665">
                <text:p>29.103665</text:p>
              </table:table-cell>
              <table:table-cell office:value-type="float" office:value="66.126782">
                <text:p>66.126782</text:p>
              </table:table-cell>
            </table:table-row>
            <table:table-row>
              <table:table-cell office:value-type="string">
                <text:p>HornetQ_STOMP</text:p>
              </table:table-cell>
              <table:table-cell office:value-type="float" office:value="651.337253">
                <text:p>651.337253</text:p>
              </table:table-cell>
              <table:table-cell office:value-type="float" office:value="797.915637">
                <text:p>797.915637</text:p>
              </table:table-cell>
              <table:table-cell office:value-type="float" office:value="644.231847">
                <text:p>644.231847</text:p>
              </table:table-cell>
              <table:table-cell office:value-type="float" office:value="769.583018">
                <text:p>769.58301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